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.2229in" fo:text-indent="-0.2333in">
        <style:tab-stops/>
      </style:paragraph-properties>
    </style:style>
    <style:style style:name="P80" style:parent-style-name="Normal" style:family="paragraph">
      <style:paragraph-properties fo:margin-bottom="0.109in" fo:line-height="149%" fo:margin-left="-0.0034in" fo:margin-righ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.0833in" fo:margin-left="0in" fo:margin-right="0in" fo:text-indent="0in">
        <style:tab-stops/>
      </style:paragraph-properties>
    </style:style>
    <style:style style:name="P84" style:parent-style-name="Heading1" style:family="paragraph">
      <style:paragraph-properties fo:margin-left="0.2229in" fo:text-indent="-0.2333in">
        <style:tab-stops/>
      </style:paragraph-properties>
    </style:style>
    <style:style style:name="P85" style:parent-style-name="Normal" style:family="paragraph">
      <style:paragraph-properties fo:margin-bottom="0.1097in" fo:line-height="148%" fo:margin-left="-0.0034in" fo:margin-righ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084in" fo:margin-left="0in" fo:margin-right="0in" fo:text-indent="0in">
        <style:tab-stops/>
      </style:paragraph-properties>
    </style:style>
    <style:style style:name="P88" style:parent-style-name="Heading1" style:family="paragraph">
      <style:paragraph-properties fo:margin-left="0.2229in" fo:text-indent="-0.2333in">
        <style:tab-stops/>
      </style:paragraph-properties>
    </style:style>
    <style:style style:name="P89" style:parent-style-name="Normal" style:family="paragraph">
      <style:paragraph-properties fo:margin-bottom="0.1055in" fo:line-height="149%" fo:margin-left="-0.0034in" fo:margin-righ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868in" fo:margin-left="0in" fo:margin-right="0in" fo:text-indent="0in">
        <style:tab-stops/>
      </style:paragraph-properties>
    </style:style>
    <style:style style:name="P93" style:parent-style-name="Heading1" style:family="paragraph">
      <style:paragraph-properties fo:margin-left="0.2229in" fo:text-indent="-0.2333in">
        <style:tab-stops/>
      </style:paragraph-properties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right="0in" fo:text-indent="-0.3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right="0in" fo:text-indent="-0.3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right="0in" fo:text-indent="-0.3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bottom="0.0819in" fo:margin-right="0in" fo:text-indent="-0.3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.0777in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0812in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0777in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0951in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9" style:parent-style-name="Heading1" style:family="paragraph">
      <style:paragraph-properties fo:margin-left="0.2229in" fo:text-indent="-0.2333in">
        <style:tab-stops/>
      </style:paragraph-properties>
    </style:style>
    <style:style style:name="P110" style:parent-style-name="Normal" style:family="paragraph">
      <style:paragraph-properties fo:margin-left="-0.0034in" fo:margin-righ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right="0in" fo:text-indent="-0.3in"/>
    </style:style>
    <style:style style:name="P114" style:parent-style-name="Normal" style:family="paragraph">
      <style:paragraph-properties fo:margin-right="0in" fo:text-indent="-0.3in"/>
    </style:style>
    <style:style style:name="P115" style:parent-style-name="Normal" style:family="paragraph">
      <style:paragraph-properties fo:margin-right="0in" fo:text-indent="-0.3in"/>
    </style:style>
    <style:style style:name="P116" style:parent-style-name="Normal" style:family="paragraph">
      <style:paragraph-properties fo:margin-right="0in" fo:text-indent="-0.3in"/>
    </style:style>
    <style:style style:name="P117" style:parent-style-name="Normal" style:family="paragraph">
      <style:paragraph-properties fo:text-align="start" fo:margin-bottom="0.0854in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Heading1" style:family="paragraph">
      <style:paragraph-properties fo:margin-left="0.2229in" fo:text-indent="-0.2333in">
        <style:tab-stops/>
      </style:paragraph-properties>
    </style:style>
    <style:style style:name="P120" style:parent-style-name="Normal" style:family="paragraph">
      <style:paragraph-properties fo:margin-bottom="0.1944in" fo:margin-right="0in" fo:text-indent="-0.3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right="0in" fo:text-indent="-0.3in"/>
    </style:style>
    <style:style style:name="P123" style:parent-style-name="Normal" style:family="paragraph">
      <style:paragraph-properties fo:margin-right="0in" fo:text-indent="-0.3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right="0in" fo:text-indent="-0.3in"/>
    </style:style>
    <style:style style:name="P126" style:parent-style-name="Normal" style:family="paragraph">
      <style:paragraph-properties fo:margin-bottom="0.0916in" fo:margin-right="0in" fo:text-indent="-0.3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84in" fo:margin-left="0in" fo:margin-right="0in" fo:text-indent="0in">
        <style:tab-stops/>
      </style:paragraph-properties>
    </style:style>
    <style:style style:name="P129" style:parent-style-name="Heading1" style:family="paragraph">
      <style:paragraph-properties fo:margin-left="0.2229in" fo:text-indent="-0.2333in">
        <style:tab-stops/>
      </style:paragraph-properties>
    </style:style>
    <style:style style:name="P130" style:parent-style-name="Normal" style:family="paragraph">
      <style:paragraph-properties fo:text-align="start" fo:margin-bottom="0.1548in" fo:margin-left="-0.0034in" fo:margin-righ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line-height="187%" fo:margin-left="-0.0034in" fo:margin-right="0.4013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" style:parent-style-name="Normal" style:family="paragraph">
      <style:paragraph-properties fo:text-align="start" fo:margin-bottom="0.1486in" fo:margin-left="-0.0104in" fo:margin-right="0in" fo:text-indent="0in">
        <style:tab-stops>
          <style:tab-stop style:type="center" style:position="0.8458in"/>
        </style:tab-stops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" style:parent-style-name="Normal" style:family="paragraph">
      <style:paragraph-properties fo:text-align="start" fo:margin-bottom="0.1513in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margin-bottom="0.1069in" fo:line-height="148%" fo:margin-left="-0.0034in" fo:margin-righ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1881in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084in" fo:margin-left="0in" fo:margin-right="0in" fo:text-indent="0in">
        <style:tab-stops/>
      </style:paragraph-properties>
    </style:style>
    <style:style style:name="P149" style:parent-style-name="Heading1" style:family="paragraph">
      <style:paragraph-properties fo:margin-left="0.2229in" fo:text-indent="-0.2333in">
        <style:tab-stops/>
      </style:paragraph-properties>
    </style:style>
    <style:style style:name="P150" style:parent-style-name="Normal" style:family="paragraph">
      <style:paragraph-properties fo:margin-bottom="0.0979in" fo:line-height="149%" fo:margin-left="-0.0034in" fo:margin-righ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.0868in" fo:margin-left="0in" fo:margin-right="0in" fo:text-indent="0in">
        <style:tab-stops/>
      </style:paragraph-properties>
    </style:style>
    <style:style style:name="P153" style:parent-style-name="Heading1" style:family="paragraph">
      <style:paragraph-properties fo:margin-left="0.2229in" fo:text-indent="-0.2333in">
        <style:tab-stops/>
      </style:paragraph-properties>
    </style:style>
    <style:style style:name="P154" style:parent-style-name="Normal" style:family="paragraph">
      <style:paragraph-properties fo:margin-right="0in" fo:text-indent="-0.5in"/>
    </style:style>
    <style:style style:name="P155" style:parent-style-name="Normal" style:family="paragraph">
      <style:paragraph-properties fo:margin-right="0in" fo:text-indent="-0.5in"/>
    </style:style>
    <style:style style:name="P156" style:parent-style-name="Normal" style:family="paragraph">
      <style:paragraph-properties fo:margin-right="0in" fo:text-indent="-0.5in"/>
    </style:style>
    <style:style style:name="P157" style:parent-style-name="Normal" style:family="paragraph">
      <style:paragraph-properties fo:margin-right="0in" fo:text-indent="-0.5in"/>
    </style:style>
    <style:style style:name="P158" style:parent-style-name="Normal" style:family="paragraph">
      <style:paragraph-properties fo:margin-right="0in" fo:text-indent="-0.5in"/>
    </style:style>
    <style:style style:name="P159" style:parent-style-name="Normal" style:family="paragraph">
      <style:paragraph-properties fo:margin-right="0in" fo:text-indent="-0.5in"/>
    </style:style>
    <style:style style:name="P160" style:parent-style-name="Normal" style:family="paragraph">
      <style:paragraph-properties fo:margin-right="0in" fo:text-indent="-0.5in"/>
    </style:style>
    <style:style style:name="P161" style:parent-style-name="Normal" style:family="paragraph">
      <style:paragraph-properties fo:text-align="start" fo:margin-bottom="0.1645in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>INTRODUÇÃO<text:s/></text:h>
      <text:p text:style-name="P80"><text:span text:style-name="T81">1.1.</text:span><text:s/>A Companhia Docas do Ceará (CDC), administradora do Porto de Fortaleza, compromete-se a divulgar informações sobre sustentabilidade de forma<text:s/><text:span text:style-name="T82">clara, transparente e baseada em fatos<text:s/></text:span>– repudiando,<text:s/>dessa forma, toda e qualquer informação desprovida de comprovação. Com isso, a CDC reafirma seu compromisso social, garantindo a credibilidade institucional e, por consequência, mantendo-se afastada de práticas de marketing enganoso – mentira verde (em inglês, greenwashing).<text:s/></text:p>
      <text:p text:style-name="P83"><text:s/></text:p>
      <text:h text:style-name="P84" text:outline-level="1">OBJETIVO<text:s/></text:h>
      <text:p text:style-name="P85"><text:span text:style-name="T86">2.1.</text:span><text:s/>Estabelecer diretrizes para assegurar que toda comunicação da Companhia Docas do Ceará (CDC), administradora do Porto de Fortaleza, seja clara, transparente e baseada em fatos.<text:s/></text:p>
      <text:p text:style-name="P87"><text:s/></text:p>
      <text:soft-page-break/>
      <text:h text:style-name="P88" text:outline-level="1">DEFINIÇÃO<text:s/></text:h>
      <text:p text:style-name="P89"><text:span text:style-name="T90">3.1. Mentira verde (greenwa</text:span><text:span text:style-name="T91">shing)<text:s/></text:span>é a prática de exagerar ou divulgar informações ambientais, sociais ou de governança sem comprovação, transmitindo uma imagem de sustentabilidade que não corresponde à realidade.<text:s/></text:p>
      <text:p text:style-name="P92"><text:s/></text:p>
      <text:h text:style-name="P93" text:outline-level="1">PRINCÍPIOS<text:s/></text:h>
      <text:p text:style-name="P94"><text:span text:style-name="T95">4.1.</text:span><text:s/>A comunicação da CDC sobre sustentabilidade deve ser:<text:s/></text:p>
      <text:list text:style-name="LFO1" text:continue-numbering="true">
        <text:list-item>
          <text:p text:style-name="P96"><text:span text:style-name="T97">Clara<text:s/></text:span>– usar linguagem simples e acessível.<text:s/></text:p>
        </text:list-item>
        <text:list-item>
          <text:p text:style-name="P98"><text:span text:style-name="T99">Verdadeira<text:s/></text:span>– baseada em dados reais e verificáveis.<text:s/></text:p>
        </text:list-item>
        <text:list-item>
          <text:p text:style-name="P100"><text:span text:style-name="T101">Transparente<text:s/></text:span>– apresentar avanços e também desafios.<text:s/></text:p>
        </text:list-item>
        <text:list-item>
          <text:p text:style-name="P102"><text:span text:style-name="T103">Responsável<text:s/></text:span>– valorizar projetos e resultados concretos.<text:s/></text:p>
        </text:list-item>
      </text:list>
      <text:p text:style-name="P104"><text:s/></text:p>
      <text:p text:style-name="P105"><text:s/></text:p>
      <text:p text:style-name="P106"><text:s/></text:p>
      <text:p text:style-name="P107"><text:s/></text:p>
      <text:soft-page-break/>
      <text:p text:style-name="P108"><text:s/></text:p>
      <text:h text:style-name="P109" text:outline-level="1">ESCOPO DE APLICAÇÃO<text:s/></text:h>
      <text:p text:style-name="P110"><text:span text:style-name="T111">5.1.<text:s/></text:span>Esta<text:s/>política se aplica a<text:s/><text:span text:style-name="T112">todas<text:s/></text:span>as formas de comunicação da CDC, incluindo:<text:s/></text:p>
      <text:list text:style-name="LFO2" text:continue-numbering="true">
        <text:list-item>
          <text:p text:style-name="P113">Relatórios e balanços institucionais.<text:s/></text:p>
        </text:list-item>
        <text:list-item>
          <text:p text:style-name="P114">Campanhas de marketing e materiais de divulgação.<text:s/></text:p>
        </text:list-item>
        <text:list-item>
          <text:p text:style-name="P115">Entrevistas, eventos e notas oficiais.<text:s/></text:p>
        </text:list-item>
        <text:list-item>
          <text:p text:style-name="P116">Informações compartilhadas com imprensa, comunidade, órgãos intervenientes e órgãos públicos.<text:s/></text:p>
        </text:list-item>
      </text:list>
      <text:p text:style-name="P117"><text:span text:style-name="T118"><text:s/></text:span><text:s/></text:p>
      <text:h text:style-name="P119" text:outline-level="1">DIRETRIZES DE COMUNICAÇÃO<text:s/></text:h>
      <text:list text:style-name="LFO3" text:continue-numbering="true">
        <text:list-item>
          <text:p text:style-name="P120">Utilizar sempre<text:s/><text:span text:style-name="T121">dados comprovados<text:s/></text:span>(estudos, indicadores, registros oficiais).<text:s/></text:p>
        </text:list-item>
        <text:list-item>
          <text:p text:style-name="P122">Evitar termos absolutos como “100% sustentável” ou “neutro em carbono” sem comprovação técnica.<text:s/></text:p>
        </text:list-item>
        <text:list-item>
          <text:p text:style-name="P123">Evidenciar resultados de forma equilibrada, destacando<text:s/><text:span text:style-name="T124">benefícios e limitações</text:span>.<text:s/></text:p>
        </text:list-item>
        <text:list-item>
          <text:p text:style-name="P125">Garantir coerência entre a prática realizada no porto e a mensagem transmitida.<text:s/></text:p>
        </text:list-item>
        <text:list-item>
          <text:p text:style-name="P126">Promover a<text:s/><text:span text:style-name="T127">credibilidade institucional<text:s/></text:span>por meio de informações consistentes.<text:s/></text:p>
        </text:list-item>
      </text:list>
      <text:p text:style-name="P128"><text:s/></text:p>
      <text:h text:style-name="P129" text:outline-level="1">CAPACITAÇÃO<text:s/></text:h>
      <text:p text:style-name="P130"><text:span text:style-name="T131">7</text:span><text:span text:style-name="T132">.1.</text:span><text:s/>Realizar<text:s/><text:span text:style-name="T133">treinamentos periódicos,<text:s/></text:span>principalmente com:<text:s/></text:p>
      <text:p text:style-name="P134"><text:span text:style-name="T135">a)</text:span><text:span text:style-name="T136"><text:s/></text:span>Colaboradores das áreas de Segurança, Meio Ambiente e Saúde, Comunicação Social e Jurídico.<text:s/><text:span text:style-name="T137">b)</text:span><text:span text:style-name="T138"><text:s/></text:span>Comissão de ESG<text:s/></text:p>
      <text:p text:style-name="P139"><text:span text:style-name="T140">c)</text:span><text:span text:style-name="T141"><text:s/></text:span><text:span text:style-name="T142"><text:tab/></text:span>Stakeholders.<text:s/></text:p>
      <text:p text:style-name="P143"><text:s/></text:p>
      <text:p text:style-name="P144"><text:span text:style-name="T145">7.2.</text:span><text:s/>Conteúdo mínimo: conceitos de mentira verde<text:s/>(greenwashing), boas práticas de comunicação ESG, normas CONAR, legislações portuárias ambientais e sociais.<text:s/></text:p>
      <text:p text:style-name="P146"><text:s/></text:p>
      <text:p text:style-name="P147"><text:s/></text:p>
      <text:p text:style-name="P148"><text:s/></text:p>
      <text:h text:style-name="P149" text:outline-level="1">COMPROMISSO INSTITUCIONAL<text:s/></text:h>
      <text:p text:style-name="P150"><text:span text:style-name="T151">8.1.</text:span><text:s/>A CDC reafirma seu compromisso com a ética, a transparência e a integridade, reforçando que a comunicação responsável sobre sustentabilidade é parte essencial da sua missão de administrar o Porto de Fortaleza com responsabilidade socioambiental.<text:s/></text:p>
      <text:p text:style-name="P152"><text:s/></text:p>
      <text:h text:style-name="P153" text:outline-level="1">REFERÊNCIAS<text:s/></text:h>
      <text:list text:style-name="LFO4" text:continue-numbering="true">
        <text:list-item>
          <text:p text:style-name="P154">CONAR;<text:s/></text:p>
        </text:list-item>
        <text:list-item>
          <text:p text:style-name="P155">ANTAQ;<text:s/></text:p>
        </text:list-item>
        <text:list-item>
          <text:p text:style-name="P156">IBAMA;<text:s/></text:p>
        </text:list-item>
        <text:list-item>
          <text:p text:style-name="P157">SEMACE;<text:s/></text:p>
        </text:list-item>
        <text:list-item>
          <text:p text:style-name="P158">ISO 14001;<text:s/></text:p>
        </text:list-item>
        <text:list-item>
          <text:p text:style-name="P159">ISO 26000;<text:s/></text:p>
        </text:list-item>
        <text:list-item>
          <text:p text:style-name="P160">Políticas Internas da CDC.<text:s/></text:p>
        </text:list-item>
      </text:list>
      <text:p text:style-name="P161"><text:s/></text:p>
      <text:p text:style-name="P1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48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756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93in" fo:page-height="11.7166in" style:print-orientation="portrait" fo:margin-top="0in" fo:margin-left="0.5902in" fo:margin-bottom="0.7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91in"/>
      </style:header-style>
      <style:footer-style>
        <style:header-footer-properties style:dynamic-spacing="true" fo:min-height="0.4645in"/>
      </style:footer-style>
    </style:page-layout>
    <style:style style:name="TableColumn3" style:family="table-column">
      <style:table-column-properties style:column-width="0.9736in"/>
    </style:style>
    <style:style style:name="TableColumn4" style:family="table-column">
      <style:table-column-properties style:column-width="3.2444in"/>
    </style:style>
    <style:style style:name="TableColumn5" style:family="table-column">
      <style:table-column-properties style:column-width="2.0111in"/>
    </style:style>
    <style:style style:name="TableColumn6" style:family="table-column">
      <style:table-column-properties style:column-width="1.0569in"/>
    </style:style>
    <style:style style:name="Table2" style:family="table">
      <style:table-properties style:width="7.2861in" fo:margin-left="0in" table:align="left"/>
    </style:style>
    <style:style style:name="TableRow7" style:family="table-row">
      <style:table-row-properties style:min-row-height="0.293in"/>
    </style:style>
    <style:style style:name="TableCell8" style:family="table-cell">
      <style:table-cell-properties fo:border="0.0069in solid #000000" style:writing-mode="lr-tb" style:vertical-align="bottom" fo:padding-top="0.0034in" fo:padding-left="0.0034in" fo:padding-bottom="0.1006in" fo:padding-right="0.0215in"/>
    </style:style>
    <style:style style:name="P9" style:parent-style-name="Normal" style:family="paragraph">
      <style:paragraph-properties fo:text-align="end" fo:margin-bottom="0in" fo:margin-left="0in" fo:margin-right="0.0368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1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1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1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" style:family="table-row">
      <style:table-row-properties style:min-row-height="0.3437in"/>
    </style:style>
    <style:style style:name="P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0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1D35"/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2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ableRow32" style:family="table-row">
      <style:table-row-properties style:min-row-height="0.293in"/>
    </style:style>
    <style:style style:name="TableCell33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3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="0.0069in solid #000000" style:writing-mode="lr-tb" fo:padding-top="0.0034in" fo:padding-left="0.0034in" fo:padding-bottom="0.1006in" fo:padding-right="0.0215in"/>
    </style:style>
    <style:style style:name="P3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1.225in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ableColumn44" style:family="table-column">
      <style:table-column-properties style:column-width="2.268in"/>
    </style:style>
    <style:style style:name="TableColumn45" style:family="table-column">
      <style:table-column-properties style:column-width="0.877in"/>
    </style:style>
    <style:style style:name="TableColumn46" style:family="table-column">
      <style:table-column-properties style:column-width="2.2708in"/>
    </style:style>
    <style:style style:name="TableColumn47" style:family="table-column">
      <style:table-column-properties style:column-width="1.5868in"/>
    </style:style>
    <style:style style:name="Table43" style:family="table">
      <style:table-properties style:width="7.0027in" fo:margin-left="0in" table:align="left"/>
    </style:style>
    <style:style style:name="TableRow48" style:family="table-row">
      <style:table-row-properties style:min-row-height="0.193in"/>
    </style:style>
    <style:style style:name="TableCell49" style:family="table-cell">
      <style:table-cell-properties fo:border="0.0069in solid #000000" style:writing-mode="lr-tb" fo:padding-top="0.0243in" fo:padding-left="0in" fo:padding-bottom="0in" fo:padding-right="0.0798in"/>
    </style:style>
    <style:style style:name="P50" style:parent-style-name="Normal" style:family="paragraph">
      <style:paragraph-properties fo:text-align="start" fo:margin-bottom="0in" fo:margin-left="-0.0034in" fo:margin-righ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" style:family="table-cell">
      <style:table-cell-properties fo:border="0.0069in solid #000000" style:writing-mode="lr-tb" fo:padding-top="0.0243in" fo:padding-left="0in" fo:padding-bottom="0in" fo:padding-right="0.0798in"/>
    </style:style>
    <style:style style:name="P54" style:parent-style-name="Normal" style:family="paragraph">
      <style:paragraph-properties fo:text-align="start" fo:margin-bottom="0in" fo:margin-left="0.093in" fo:margin-right="0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" style:family="table-cell">
      <style:table-cell-properties fo:border="0.0069in solid #000000" style:writing-mode="lr-tb" fo:padding-top="0.0243in" fo:padding-left="0in" fo:padding-bottom="0in" fo:padding-right="0.0798in"/>
    </style:style>
    <style:style style:name="P57" style:parent-style-name="Normal" style:family="paragraph">
      <style:paragraph-properties fo:text-align="start" fo:margin-bottom="0in" fo:margin-left="0.1034in" fo:margin-right="0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9" style:family="table-cell">
      <style:table-cell-properties fo:border="0.0069in solid #000000" style:writing-mode="lr-tb" fo:padding-top="0.0243in" fo:padding-left="0in" fo:padding-bottom="0in" fo:padding-right="0.0798in"/>
    </style:style>
    <style:style style:name="P60" style:parent-style-name="Normal" style:family="paragraph">
      <style:paragraph-properties fo:text-align="start" fo:margin-bottom="0in" fo:margin-left="0.1in" fo:margin-right="0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2" style:family="table-row">
      <style:table-row-properties style:min-row-height="0.193in"/>
    </style:style>
    <style:style style:name="TableCell63" style:family="table-cell">
      <style:table-cell-properties fo:border="0.0069in solid #000000" style:writing-mode="lr-tb" fo:padding-top="0.0243in" fo:padding-left="0in" fo:padding-bottom="0in" fo:padding-right="0.0798in"/>
    </style:style>
    <style:style style:name="P64" style:parent-style-name="Normal" style:family="paragraph">
      <style:paragraph-properties fo:text-align="start" fo:margin-bottom="0in" fo:margin-left="0.0965in" fo:margin-right="0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fo:padding-top="0.0243in" fo:padding-left="0in" fo:padding-bottom="0in" fo:padding-right="0.0798in"/>
    </style:style>
    <style:style style:name="P67" style:parent-style-name="Normal" style:family="paragraph">
      <style:paragraph-properties fo:text-align="start" fo:margin-bottom="0in" fo:margin-left="0.093in" fo:margin-right="0in" fo:text-indent="0in">
        <style:tab-stops/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fo:padding-top="0.0243in" fo:padding-left="0in" fo:padding-bottom="0in" fo:padding-right="0.0798in"/>
    </style:style>
    <style:style style:name="P70" style:parent-style-name="Normal" style:family="paragraph">
      <style:paragraph-properties fo:text-align="start" fo:margin-bottom="0in" fo:margin-left="0.1097in" fo:margin-right="0in" fo:text-indent="0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.0243in" fo:padding-left="0in" fo:padding-bottom="0in" fo:padding-right="0.0798in"/>
    </style:style>
    <style:style style:name="P77" style:parent-style-name="Normal" style:family="paragraph">
      <style:paragraph-properties fo:text-align="start" fo:margin-bottom="0in" fo:margin-left="0.4368in" fo:margin-right="0in" fo:text-inden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79" style:parent-style-name="Normal" style:family="paragraph">
      <style:paragraph-properties fo:text-align="start" fo:margin-bottom="0in" fo:margin-left="-0.5902in" fo:margin-right="0.3076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draw:frame draw:style-name="a0" draw:name="Picture 1" text:anchor-type="as-char" svg:x="0in" svg:y="0in" svg:width="0.76333in" svg:height="0.45in" style:rel-width="scale" style:rel-height="scale"><draw:image xlink:href="media/image1.jpg" xlink:type="simple" xlink:show="embed" xlink:actuate="onLoad"/><svg:title/><svg:desc/></draw:frame><text:s/></text:p>
            </table:table-cell>
            <table:table-cell table:style-name="TableCell10" table:number-rows-spanned="2">
              <text:p text:style-name="P11"><text:span text:style-name="T12">GESTÃO DE DOCUMENTOS DA CDC<text:s/></text:span></text:p>
            </table:table-cell>
            <table:table-cell table:style-name="TableCell13">
              <text:p text:style-name="P14">UNIDADE GESTORA<text:s/></text:p>
            </table:table-cell>
            <table:table-cell table:style-name="TableCell15">
              <text:p text:style-name="P16">FOLHA<text:s/></text:p>
            </table:table-cell>
          </table:table-row>
          <table:table-row table:style-name="TableRow17">
            <table:covered-table-cell>
              <text:p text:style-name="P18"/>
            </table:covered-table-cell>
            <table:covered-table-cell>
              <text:p text:style-name="P19"/>
            </table:covered-table-cell>
            <table:table-cell table:style-name="TableCell20">
              <text:p text:style-name="P21"><text:span text:style-name="T22"><text:s/>DIRPRE</text:span><text:span text:style-name="T23">/</text:span><text:span text:style-name="T24">CODCMS<text:s/></text:span></text:p>
            </table:table-cell>
            <table:table-cell table:style-name="TableCell25">
              <text:p text:style-name="P26"><text:span text:style-name="T27"><text:s/>Página<text:s/></text:span><text:span text:style-name="T28"><text:page-number text:fixed="false">1</text:page-number></text:span><text:span text:style-name="T29"><text:s/>de<text:s/></text:span><text:span text:style-name="T30"><text:page-count>1</text:page-count></text:span><text:span text:style-name="T31"><text:s/></text:span></text:p>
            </table:table-cell>
          </table:table-row>
          <table:table-row table:style-name="TableRow32">
            <table:table-cell table:style-name="TableCell33" table:number-columns-spanned="4">
              <text:p text:style-name="P34">TÍTULO/ASSUNTO<text:s/></text:p>
            </table:table-cell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4">
              <text:p text:style-name="P37"><text:span text:style-name="T38">POLÍTICA DE COMBATE À MENTIRA VERDE (GREENWASHING)<text:s/></text:span></text:p>
            </table:table-cell>
            <table:covered-table-cell/>
            <table:covered-table-cell/>
            <table:covered-table-cell/>
          </table:table-row>
        </table:table>
        <text:p text:style-name="P39"><text:span text:style-name="T40"><text:s/></text:span></text:p>
        <text:p text:style-name="P41"><text:span text:style-name="T42"><text:s/></text:span></text:p>
      </style:header>
      <style:footer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<text:s/></text:span><text:span text:style-name="T52">INSTRUMENTO DE APROVAÇÃO<text:s/></text:span></text:p>
            </table:table-cell>
            <table:table-cell table:style-name="TableCell53">
              <text:p text:style-name="P54"><text:span text:style-name="T55">DATA<text:s/></text:span></text:p>
            </table:table-cell>
            <table:table-cell table:style-name="TableCell56">
              <text:p text:style-name="P57"><text:span text:style-name="T58">ALTERAÇÃO<text:s/></text:span></text:p>
            </table:table-cell>
            <table:table-cell table:style-name="TableCell59">
              <text:p text:style-name="P60"><text:span text:style-name="T61">DATA DA ALTERAÇÃO<text:s/></text:span></text:p>
            </table:table-cell>
          </table:table-row>
          <table:table-row table:style-name="TableRow62">
            <table:table-cell table:style-name="TableCell63">
              <text:p text:style-name="P64"><text:span text:style-name="T65">Deliberação CONSAD Nº -- / ----<text:s/></text:span></text:p>
            </table:table-cell>
            <table:table-cell table:style-name="TableCell66">
              <text:p text:style-name="P67"><text:span text:style-name="T68">--/--/2025<text:s/></text:span></text:p>
            </table:table-cell>
            <table:table-cell table:style-name="TableCell69">
              <text:p text:style-name="P70"><text:span text:style-name="T71">Delibera</text:span><text:span text:style-name="T72">çã</text:span><text:span text:style-name="T73">o CONSAD N</text:span><text:span text:style-name="T74">º --</text:span><text:span text:style-name="T75">/----<text:s/></text:span></text:p>
            </table:table-cell>
            <table:table-cell table:style-name="TableCell76">
              <text:p text:style-name="P77"><text:span text:style-name="T78">--/--/-----<text:s/></text:span></text:p>
            </table:table-cell>
          </table:table-row>
        </table:table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ando Parente de Paula Junior</meta:initial-creator>
    <dc:creator>word</dc:creator>
    <meta:creation-date>2025-11-02T19:22:00Z</meta:creation-date>
    <dc:date>2025-11-02T19:22:00Z</dc: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2" meta:row-count="19" meta:non-whitespace-character-count="2329"/>
  </office:meta>
</office:document-meta>
</file>